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utto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9 te Venray </text:span>– het vergroten van een woning (HZ-OMV-2021-02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14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4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utto 9 te Venray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48</meta:user-defined>
    <meta:user-defined meta:name="OVERHEIDop.GmbID/DC.identifier">gmb-2021-290148</meta:user-defined>
    <meta:user-defined meta:name="OVERHEIDop.versieInformatie"/>
  </office:meta>
</office:document-meta>
</file>