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Pelschans op 20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1 is een aanvraag omgevingsvergunning ontvangen voor het kappen van één boom op de locatie Pelschans. De aanvraag is geregistreerd onder zaaknummer 2021-002824.</text:p>
            <text:p text:style-name="common-al">Coördinaten:N 52 4.307, E 4 31.603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14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4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4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Pelschans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Pelschans op 20 augustus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143</meta:user-defined>
    <meta:user-defined meta:name="OVERHEIDop.GmbID/DC.identifier">gmb-2021-290143</meta:user-defined>
    <meta:user-defined meta:name="OVERHEIDop.versieInformatie"/>
  </office:meta>
</office:document-meta>
</file>