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98</text:p>
            <text:p text:style-name="common-al">Omschrijving: dichtmetselen van de dubbele deur in de gevel van de kapel en verrichten van enkele wijzigingen betreffende andere entreedeuren en de installaties op het dak</text:p>
            <text:p text:style-name="common-al">Adres:  Felix Timmermanslaan 2</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1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98</meta:user-defined>
    <meta:user-defined meta:name="DCTERMS.abstract">dichtmetselen van de dubbele deur in de gevel van de kapel en verrichten van enkele wijzigingen betreffende andere entreedeuren en de installaties op het dak</meta:user-defined>
    <dc:language>nl</dc:language>
    <meta:user-defined meta:name="OVERHEIDop.locatietype/OVERHEIDop.gebiedsmarkering">Adres</meta:user-defined>
    <meta:user-defined meta:name="DC.title">V21/45798: Verleende omgevingsvergunning</meta:user-defined>
    <meta:user-defined meta:name="DCTERMS.W3CDTF/DCTERMS.available">2021-08-26</meta:user-defined>
    <meta:user-defined meta:name="DCTERMS.W3CDTF/OVERHEIDop.jaargang">2021</meta:user-defined>
    <meta:user-defined meta:name="OVERHEIDop.publicationIssue">290127</meta:user-defined>
    <meta:user-defined meta:name="OVERHEIDop.GmbID/DC.identifier">gmb-2021-290127</meta:user-defined>
    <meta:user-defined meta:name="OVERHEIDop.versieInformatie"/>
  </office:meta>
</office:document-meta>
</file>