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Dr. J. W. Paltelaan op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aanvraag omgevingsvergunning ontvangen voor het kappen van vier bomen op de locatie Dr. J. W. Paltelaan. De aanvraag is geregistreerd onder zaaknummer 2021-002821.</text:p>
            <text:p text:style-name="common-al">Coördinaten van de bomen:</text:p>
            <text:p text:style-name="common-al">1. N 52 2.997, E 4 29.306</text:p>
            <text:p text:style-name="common-al">2. N 52 2.995, E 4 29.302</text:p>
            <text:p text:style-name="common-al">3. N 52 2.992, E 4 29.298</text:p>
            <text:p text:style-name="common-al">4. N 52 3.000, E 4 29.311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1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r. J. W. Paltelaan</meta:user-defined>
    <dc:language>nl</dc:language>
    <meta:user-defined meta:name="OVERHEIDop.locatietype/OVERHEIDop.gebiedsmarkering">Punt</meta:user-defined>
    <meta:user-defined meta:name="DC.title">Ingediende aanvraag omgevingsvergunning voor het kappen van vier bomen, Dr. J. W. Paltelaan op 20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21</meta:user-defined>
    <meta:user-defined meta:name="OVERHEIDop.GmbID/DC.identifier">gmb-2021-290121</meta:user-defined>
    <meta:user-defined meta:name="OVERHEIDop.versieInformatie"/>
  </office:meta>
</office:document-meta>
</file>