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randweg 16 te IJmuiden, veranderen gevelbekleding, bouwen laad- en losk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trandweg 16, veranderen gevelbekleding, bouwen laad- en loskuil (16/08/2021) 7694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11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1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694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trandweg 16 te IJmuiden, veranderen gevelbekleding, bouwen laad- en loskui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17</meta:user-defined>
    <meta:user-defined meta:name="OVERHEIDop.GmbID/DC.identifier">gmb-2021-290117</meta:user-defined>
    <meta:user-defined meta:name="OVERHEIDop.versieInformatie"/>
  </office:meta>
</office:document-meta>
</file>