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Jmuiderstraatweg 178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IJmuiderstraatweg 178, plaatsen dakopbouw (19/08/2021) 7111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1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111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IJmuiderstraatweg 178 te IJmuiden, plaatsen dakopbouw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16</meta:user-defined>
    <meta:user-defined meta:name="OVERHEIDop.GmbID/DC.identifier">gmb-2021-290116</meta:user-defined>
    <meta:user-defined meta:name="OVERHEIDop.versieInformatie"/>
  </office:meta>
</office:document-meta>
</file>