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24 Ice Beach Soccer 2021”, locatie: t.h.v. Kennemerstrand 17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24 Ice Beach Soccer 2021”, op 28 augustus 2021 van 09:00 tot 18:30 uur, locatie: t.h.v. Kennemerstrand 172 (06/07/2021) 9965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11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657-2021</meta:user-defined>
    <dc:language>nl</dc:language>
    <meta:user-defined meta:name="OVERHEIDop.locatietype/OVERHEIDop.gebiedsmarkering">Adres</meta:user-defined>
    <meta:user-defined meta:name="DC.title">Ingediende aanvraag evenementenvergunning: “24 Ice Beach Soccer 2021”, locatie: t.h.v. Kennemerstrand 172 te IJmui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11</meta:user-defined>
    <meta:user-defined meta:name="OVERHEIDop.GmbID/DC.identifier">gmb-2021-290111</meta:user-defined>
    <meta:user-defined meta:name="OVERHEIDop.versieInformatie"/>
  </office:meta>
</office:document-meta>
</file>