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Heel Cheers danst”, locatie: Kennemerlaan 93A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Heel Cheers danst”, op 2 oktober 2021 van 10:00 tot 22:00 uur, locatie: Kennemerlaan 93A (17/08/2021) 10024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011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1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1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0246-2021</meta:user-defined>
    <dc:language>nl</dc:language>
    <meta:user-defined meta:name="OVERHEIDop.locatietype/OVERHEIDop.gebiedsmarkering">Adres</meta:user-defined>
    <meta:user-defined meta:name="DC.title">Ingediende aanvraag evenementenvergunning: “Heel Cheers danst”, locatie: Kennemerlaan 93A te IJmuid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10</meta:user-defined>
    <meta:user-defined meta:name="OVERHEIDop.GmbID/DC.identifier">gmb-2021-290110</meta:user-defined>
    <meta:user-defined meta:name="OVERHEIDop.versieInformatie"/>
  </office:meta>
</office:document-meta>
</file>