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et Bijvank, t.h.v. nr. 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21 heeft de gemeente een melding ontvangen voor activiteiten waarvoor geen vergunningplicht geldt op locatie Het Bijvank, t.h.v. nr. 107. Het betreft het kappen van 2 platanen. De melding is geregistreerd onder zaaknummer V-2021-497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010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10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10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Het Bijvank, t.h.v. nr. 107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0103</meta:user-defined>
    <meta:user-defined meta:name="OVERHEIDop.GmbID/DC.identifier">gmb-2021-290103</meta:user-defined>
    <meta:user-defined meta:name="OVERHEIDop.versieInformatie"/>
  </office:meta>
</office:document-meta>
</file>