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realiseren nieuwe varkensstal, Nieuwendijk 4 (zaaknummer 0193ESUITE1678132020 - Oud zaaknummer 2668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1678132020</text:p>
            <text:p text:style-name="common-al">Locatie : <text:span text:style-name="nadrukvet">Nieuwendijk 4</text:span> te Zwolle</text:p>
            <text:p text:style-name="common-al">Voor : het realiseren van een nieuwe varkensstal met bijbehorende uitbreiding van het aantal dieren</text:p>
            <text:p text:style-name="common-al">Het ontwerpbesluit met de daarbij behorende stukken ligt met ingang van <text:span text:style-name="nadrukvet">1 september 2021 gedurende zes weken tot en met 12 oktober 2021 </text:span>in het Stadskantoor (Lübeckplein 2) voor een ieder ter inzage. Voor openingstijden kunt u kijken op <text:a xlink:href="http://www.zwolle.nl/" xlink:type="simple">www.zwolle.nl</text:a> De stukken kunnen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0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et Algemene Bepalingen Omgevingsrecht Uitgebreide Voorbereidingsprocedure, realiseren nieuwe varkensstal, Nieuwendijk 4 (zaaknummer 0193ESUITE1678132020 - Oud zaaknummer 26680-2019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098</meta:user-defined>
    <meta:user-defined meta:name="OVERHEIDop.GmbID/DC.identifier">gmb-2021-290098</meta:user-defined>
    <meta:user-defined meta:name="OVERHEIDop.versieInformatie"/>
  </office:meta>
</office:document-meta>
</file>