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Kennismakingsdagen der K.S.R.V. “Njord”, locatie: Minister van Houtenlaan 123 A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Zuid</text:span>
          </text:p>
            <text:p text:style-name="common-al">Kennismakingsdagen der K.S.R.V. “Njord”, op 28 augustus 2021 van 14:15 tot 21:00 uur, 29 en 30 augustus 2021 van 09:00 tot 18:30 uur, locatie: Minister van Houtenlaan 123 A (18/08/2021) 100744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90097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9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9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00744-2021</meta:user-defined>
    <dc:language>nl</dc:language>
    <meta:user-defined meta:name="OVERHEIDop.locatietype/OVERHEIDop.gebiedsmarkering">Adres</meta:user-defined>
    <meta:user-defined meta:name="DC.title">Ingediende aanvraag evenementenvergunning: Kennismakingsdagen der K.S.R.V. “Njord”, locatie: Minister van Houtenlaan 123 A te Velsen-Zuid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097</meta:user-defined>
    <meta:user-defined meta:name="OVERHEIDop.GmbID/DC.identifier">gmb-2021-290097</meta:user-defined>
    <meta:user-defined meta:name="OVERHEIDop.versieInformatie"/>
  </office:meta>
</office:document-meta>
</file>