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Bordeauxstraat op 2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is een aanvraag omgevingsvergunning ontvangen voor het kappen van één boom op de locatie Bordeauxstraat. De aanvraag is geregistreerd onder zaaknummer 2021-002820.</text:p>
            <text:p text:style-name="common-al">Coördinaten:N 52 3.565, E 4 29.750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09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9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9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ordeauxstraat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Bordeauxstraat op 20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93</meta:user-defined>
    <meta:user-defined meta:name="OVERHEIDop.GmbID/DC.identifier">gmb-2021-290093</meta:user-defined>
    <meta:user-defined meta:name="OVERHEIDop.versieInformatie"/>
  </office:meta>
</office:document-meta>
</file>