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599424</text:p>
            <text:p text:style-name="common-al">Voor de activiteit: plaatsen van een afvalcontainer  </text:p>
            <text:p text:style-name="common-al">Voor: de periode van 20 augustus 2021 tot en met 24 augustus 2021 </text:p>
            <text:p text:style-name="common-al">Locatie: Gerard Doustraat in Zwijndrecht </text:p>
            <text:p text:style-name="last-al">Datum besluit: 1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008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9424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88</meta:user-defined>
    <meta:user-defined meta:name="OVERHEIDop.GmbID/DC.identifier">gmb-2021-290088</meta:user-defined>
    <meta:user-defined meta:name="OVERHEIDop.versieInformatie"/>
  </office:meta>
</office:document-meta>
</file>