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télaan 27 te Santpoort-Noord, bouwen aanbouw (achtergevel), vergroten en veranderen bestaande aanbouw (zijgevel), plaatsen dakopbouw met dakterras,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télaan 27, bouwen aanbouw (achtergevel), vergroten en veranderen bestaande aanbouw (zijgevel), plaatsen dakopbouw met dakterras, vervangen kozijnen (17/08/2021) 561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6148-2021</meta:user-defined>
    <dc:language>nl</dc:language>
    <meta:user-defined meta:name="OVERHEIDop.locatietype/OVERHEIDop.gebiedsmarkering">Adres</meta:user-defined>
    <meta:user-defined meta:name="DC.title">Verleende omgevingsvergunning Cotélaan 27 te Santpoort-Noord, bouwen aanbouw (achtergevel), vergroten en veranderen bestaande aanbouw (zijgevel), plaatsen dakopbouw met dakterras, vervangen kozijnen</meta:user-defined>
    <meta:user-defined meta:name="DCTERMS.W3CDTF/DCTERMS.available">2021-08-26</meta:user-defined>
    <meta:user-defined meta:name="DCTERMS.W3CDTF/OVERHEIDop.jaargang">2021</meta:user-defined>
    <meta:user-defined meta:name="OVERHEIDop.publicationIssue">290086</meta:user-defined>
    <meta:user-defined meta:name="OVERHEIDop.GmbID/DC.identifier">gmb-2021-290086</meta:user-defined>
    <meta:user-defined meta:name="OVERHEIDop.versieInformatie"/>
  </office:meta>
</office:document-meta>
</file>