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ratingplantsoen 101A/101RD/101B, Wijkerstraatweg 119/121B te Velsen-Noord, uitbreiden verdieping, verbouwen tot 5 appartementen, veranderen straat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Stratingplantsoen 101A/101RD/101B, Wijkerstraatweg 119/121B, uitbreiden verdieping, verbouwen tot 5 appartementen, veranderen straatgevels (19/08/2021) 569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08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6987-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iten behandeling gestelde aanvraag omgevingsvergunning Stratingplantsoen 101A/101RD/101B, Wijkerstraatweg 119/121B te Velsen-Noord, uitbreiden verdieping, verbouwen tot 5 appartementen, veranderen straatgevels</meta:user-defined>
    <meta:user-defined meta:name="DCTERMS.W3CDTF/DCTERMS.available">2021-08-26</meta:user-defined>
    <meta:user-defined meta:name="DCTERMS.W3CDTF/OVERHEIDop.jaargang">2021</meta:user-defined>
    <meta:user-defined meta:name="OVERHEIDop.publicationIssue">290082</meta:user-defined>
    <meta:user-defined meta:name="OVERHEIDop.GmbID/DC.identifier">gmb-2021-290082</meta:user-defined>
    <meta:user-defined meta:name="OVERHEIDop.versieInformatie"/>
  </office:meta>
</office:document-meta>
</file>