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monument, H.J.Ph Fesevurstraat 7, 7415CM Deventer (Z2021-000095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H.J.Ph Fesevurstraat 7, 7415CM Deventer – voor het slopen van een gebouw en het verwijderen van asbest Bouwdeel GHJ, verzonden op 20 augustus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07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7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7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activiteit bouw/monument, H.J.Ph Fesevurstraat 7, 7415CM Deventer (Z2021-00009585)</meta:user-defined>
    <meta:user-defined meta:name="DCTERMS.W3CDTF/DCTERMS.available">2021-08-26</meta:user-defined>
    <meta:user-defined meta:name="DCTERMS.W3CDTF/OVERHEIDop.jaargang">2021</meta:user-defined>
    <meta:user-defined meta:name="OVERHEIDop.publicationIssue">290078</meta:user-defined>
    <meta:user-defined meta:name="OVERHEIDop.GmbID/DC.identifier">gmb-2021-290078</meta:user-defined>
    <meta:user-defined meta:name="OVERHEIDop.versieInformatie"/>
  </office:meta>
</office:document-meta>
</file>