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92 A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ugustus 2021 heeft de gemeente een aanvraag ontvangen voor een omgevingsvergunning op locatie Broekseweg 92 A in Ameide. De aanvraag is geregistreerd onder zaaknummer OV-2021-0425. De aanvraag betreft het uitbreiden van het manegegebouw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077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077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Broekseweg 92 A in Ameid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077</meta:user-defined>
    <meta:user-defined meta:name="OVERHEIDop.GmbID/DC.identifier">gmb-2021-290077</meta:user-defined>
    <meta:user-defined meta:name="OVERHEIDop.versieInformatie"/>
  </office:meta>
</office:document-meta>
</file>