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89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899</text:p>
            <text:p text:style-name="common-al">Omschrijving: plaatsen van een stalen kolom aan de achterzijde van de woning ter ondersteuning van de 1e verdieping</text:p>
            <text:p text:style-name="common-al">Adres: Bosgaai 26</text:p>
            <text:p text:style-name="common-al">Datum beslissing: 23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007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7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7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899</meta:user-defined>
    <meta:user-defined meta:name="DCTERMS.abstract">plaatsen van een stalen kolom aan de achterzijde van de woning ter ondersteuning van de 1e verdieping</meta:user-defined>
    <dc:language>nl</dc:language>
    <meta:user-defined meta:name="OVERHEIDop.locatietype/OVERHEIDop.gebiedsmarkering">Adres</meta:user-defined>
    <meta:user-defined meta:name="DC.title">V21/44899: Verleende omgevingsvergunning</meta:user-defined>
    <meta:user-defined meta:name="DCTERMS.W3CDTF/DCTERMS.available">2021-08-26</meta:user-defined>
    <meta:user-defined meta:name="DCTERMS.W3CDTF/OVERHEIDop.jaargang">2021</meta:user-defined>
    <meta:user-defined meta:name="OVERHEIDop.publicationIssue">290073</meta:user-defined>
    <meta:user-defined meta:name="OVERHEIDop.GmbID/DC.identifier">gmb-2021-290073</meta:user-defined>
    <meta:user-defined meta:name="OVERHEIDop.versieInformatie"/>
  </office:meta>
</office:document-meta>
</file>