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fgehandelde APV vergunning voor een tijdelijke standplaats, voor verkoop kerstbomen, Herenstraat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6 augustus 2021</text:p>
            <text:p text:style-name="common-al">Locatie:  Herenstraat (bij RK kerk) in de kern Werkhoven.</text:p>
            <text:p text:style-name="common-al">Zaaknummer: 1014991</text:p>
            <text:p text:style-name="common-al">Activiteit: verkoop van kerstbomen in de periode van 27 november 2021 tot en met 19 december 2021</text:p>
            <text:list text:style-name="id1-3-2-1-1-5">
              <text:list-item text:style-override="id1-3-2-1-1-5-1">
                <text:number>•</text:number>
                <text:p text:style-name="al">maandag tot en met vrijdag van 12:00 uur tot 20:00 uur;</text:p>
              </text:list-item>
              <text:list-item text:style-override="id1-3-2-1-1-5-2">
                <text:number>•</text:number>
                <text:p text:style-name="al"> zaterdag van 10:00 uur tot 20:00 uur;</text:p>
              </text:list-item>
              <text:list-item text:style-override="id1-3-2-1-1-5-3">
                <text:number>•</text:number>
                <text:p text:style-name="al"> zondag van 13:00 uur tot 20:00 uur</text:p>
              </text:list-item>
            </text:list>
            <text:p text:style-name="common-al">Bestuursorgaan: college van burgemeester en wethouders</text:p>
            <text:p text:style-name="common-al">Datum verzending besluit: 24 augustus 2021</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006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6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6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fgehandelde APV vergunning voor een tijdelijke standplaats, voor verkoop kerstbomen, Herenstraat in Werkhoven</meta:user-defined>
    <meta:user-defined meta:name="DCTERMS.W3CDTF/DCTERMS.available">2021-08-26</meta:user-defined>
    <meta:user-defined meta:name="DCTERMS.W3CDTF/OVERHEIDop.jaargang">2021</meta:user-defined>
    <meta:user-defined meta:name="OVERHEIDop.publicationIssue">290069</meta:user-defined>
    <meta:user-defined meta:name="OVERHEIDop.GmbID/DC.identifier">gmb-2021-290069</meta:user-defined>
    <meta:user-defined meta:name="OVERHEIDop.versieInformatie"/>
  </office:meta>
</office:document-meta>
</file>