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2, 9711 EJ Groningen – uitbreiden kerkgelui met 2 klokken (ontvangstdatum 19-08-2021, dossiernummer 2021755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06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6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6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Radesingel 2, 9711 EJ Groningen – uitbreiden kerkgelui met 2 klokken (ontvangstdatum 19-08-2021, dossiernummer 202175510)</meta:user-defined>
    <meta:user-defined meta:name="DCTERMS.W3CDTF/DCTERMS.available">2021-08-26</meta:user-defined>
    <meta:user-defined meta:name="DCTERMS.W3CDTF/OVERHEIDop.jaargang">2021</meta:user-defined>
    <meta:user-defined meta:name="OVERHEIDop.publicationIssue">290067</meta:user-defined>
    <meta:user-defined meta:name="OVERHEIDop.GmbID/DC.identifier">gmb-2021-290067</meta:user-defined>
    <meta:user-defined meta:name="OVERHEIDop.versieInformatie"/>
  </office:meta>
</office:document-meta>
</file>