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wedstrijd Telstar - Roda JC, locatie: BUKO Stadion, Minister van Houtenlaan 123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Voetbalwedstrijd Telstar - Roda JC, op 20 augustus 2021 van 18:00 tot 00:00 uur, locatie: BUKO Stadion, Minister van Houtenlaan 123 (19/08/2021) 100653-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06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0653-2021</meta:user-defined>
    <dc:language>nl</dc:language>
    <meta:user-defined meta:name="OVERHEIDop.locatietype/OVERHEIDop.gebiedsmarkering">Adres</meta:user-defined>
    <meta:user-defined meta:name="DC.title">Verleende evenementenvergunning “Voetbalwedstrijd Telstar - Roda JC, locatie: BUKO Stadion, Minister van Houtenlaan 123 te Velsen-Zuid</meta:user-defined>
    <meta:user-defined meta:name="DCTERMS.W3CDTF/DCTERMS.available">2021-08-26</meta:user-defined>
    <meta:user-defined meta:name="DCTERMS.W3CDTF/OVERHEIDop.jaargang">2021</meta:user-defined>
    <meta:user-defined meta:name="OVERHEIDop.publicationIssue">290065</meta:user-defined>
    <meta:user-defined meta:name="OVERHEIDop.GmbID/DC.identifier">gmb-2021-290065</meta:user-defined>
    <meta:user-defined meta:name="OVERHEIDop.versieInformatie"/>
  </office:meta>
</office:document-meta>
</file>