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ismakingsdagen der K.S.R.V. “Njord”, locatie: Minister van Houtenlaan 123 A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Kennismakingsdagen der K.S.R.V. “Njord”, op 28 augustus 2021 van 14:15 tot 21:00 uur, 29 en 30 augustus 2021 van 09:00 tot 18:30 uur, locatie: Minister van Houtenlaan 123 A (26/08/2021) 1007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06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6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0744-2021</meta:user-defined>
    <dc:language>nl</dc:language>
    <meta:user-defined meta:name="OVERHEIDop.locatietype/OVERHEIDop.gebiedsmarkering">Adres</meta:user-defined>
    <meta:user-defined meta:name="DC.title">Verleende evenementenvergunning “Kennismakingsdagen der K.S.R.V. “Njord”, locatie: Minister van Houtenlaan 123 A te Velsen-Zuid</meta:user-defined>
    <meta:user-defined meta:name="DCTERMS.W3CDTF/DCTERMS.available">2021-08-26</meta:user-defined>
    <meta:user-defined meta:name="DCTERMS.W3CDTF/OVERHEIDop.jaargang">2021</meta:user-defined>
    <meta:user-defined meta:name="OVERHEIDop.publicationIssue">290064</meta:user-defined>
    <meta:user-defined meta:name="OVERHEIDop.GmbID/DC.identifier">gmb-2021-290064</meta:user-defined>
    <meta:user-defined meta:name="OVERHEIDop.versieInformatie"/>
  </office:meta>
</office:document-meta>
</file>