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51, 9713 AD Groningen – plaatsen dubbelglas en voorzetramen (rm) (ontvangstdatum 16-08-2021, dossiernummer 2021754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Petrus Campersingel 51, 9713 AD Groningen – plaatsen dubbelglas en voorzetramen (rm) (ontvangstdatum 16-08-2021, dossiernummer 202175441)</meta:user-defined>
    <meta:user-defined meta:name="DCTERMS.W3CDTF/DCTERMS.available">2021-08-26</meta:user-defined>
    <meta:user-defined meta:name="DCTERMS.W3CDTF/OVERHEIDop.jaargang">2021</meta:user-defined>
    <meta:user-defined meta:name="OVERHEIDop.publicationIssue">290059</meta:user-defined>
    <meta:user-defined meta:name="OVERHEIDop.GmbID/DC.identifier">gmb-2021-290059</meta:user-defined>
    <meta:user-defined meta:name="OVERHEIDop.versieInformatie"/>
  </office:meta>
</office:document-meta>
</file>