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Lekdijk 7 a in Eve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augustus 2021 heeft de gemeente een aanvraag ontvangen voor een omgevingsvergunning op locatie Lekdijk 7a in Everdingen. De aanvraag is geregistreerd onder zaaknummer OV-2021-0423. De aanvraag betreft het verduurzamen en vergroten van een bedrijfsgebouw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90056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056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056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Lekdijk 7 a in Everdingen</meta:user-defined>
    <meta:user-defined meta:name="DCTERMS.W3CDTF/DCTERMS.available">2021-08-26</meta:user-defined>
    <meta:user-defined meta:name="DCTERMS.W3CDTF/OVERHEIDop.jaargang">2021</meta:user-defined>
    <meta:user-defined meta:name="OVERHEIDop.publicationIssue">290056</meta:user-defined>
    <meta:user-defined meta:name="OVERHEIDop.GmbID/DC.identifier">gmb-2021-290056</meta:user-defined>
    <meta:user-defined meta:name="OVERHEIDop.versieInformatie"/>
  </office:meta>
</office:document-meta>
</file>