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herstraat 23, 9746 BL Groningen – vellen 1 boom (plataan in tuin) (ontvangstdatum 20-08-2021, dossiernummer 202175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utherstraat 23, 9746 BL Groningen – vellen 1 boom (plataan in tuin) (ontvangstdatum 20-08-2021, dossiernummer 202175520)</meta:user-defined>
    <meta:user-defined meta:name="DCTERMS.W3CDTF/DCTERMS.available">2021-08-26</meta:user-defined>
    <meta:user-defined meta:name="DCTERMS.W3CDTF/OVERHEIDop.jaargang">2021</meta:user-defined>
    <meta:user-defined meta:name="OVERHEIDop.publicationIssue">290052</meta:user-defined>
    <meta:user-defined meta:name="OVERHEIDop.GmbID/DC.identifier">gmb-2021-290052</meta:user-defined>
    <meta:user-defined meta:name="OVERHEIDop.versieInformatie"/>
  </office:meta>
</office:document-meta>
</file>