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achrode op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aanvraag omgevingsvergunning ontvangen voor het kappen van één boom op de locatie Bachrode. De aanvraag is geregistreerd onder zaaknummer 2021-002819.</text:p>
            <text:p text:style-name="common-al">Coördinaten:N 52 3.990, E 4 28.102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05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achrode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Bachrode op 20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51</meta:user-defined>
    <meta:user-defined meta:name="OVERHEIDop.GmbID/DC.identifier">gmb-2021-290051</meta:user-defined>
    <meta:user-defined meta:name="OVERHEIDop.versieInformatie"/>
  </office:meta>
</office:document-meta>
</file>