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9712 XN Groningen – aanpassen terrasgrenzen (zondag, noorderplantsoen) (ontvangstdatum 18-08-2021, dossiernummer 202175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4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ruissingel 1, 9712 XN Groningen – aanpassen terrasgrenzen (zondag, noorderplantsoen) (ontvangstdatum 18-08-2021, dossiernummer 202175498)</meta:user-defined>
    <meta:user-defined meta:name="DCTERMS.W3CDTF/DCTERMS.available">2021-08-26</meta:user-defined>
    <meta:user-defined meta:name="DCTERMS.W3CDTF/OVERHEIDop.jaargang">2021</meta:user-defined>
    <meta:user-defined meta:name="OVERHEIDop.publicationIssue">290048</meta:user-defined>
    <meta:user-defined meta:name="OVERHEIDop.GmbID/DC.identifier">gmb-2021-290048</meta:user-defined>
    <meta:user-defined meta:name="OVERHEIDop.versieInformatie"/>
  </office:meta>
</office:document-meta>
</file>