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ijfhuizen, Bolwerk 10, 2141 MG, realiseren van een serre in de voortuin, verzenddatum 24-08-2021, zaaknummer 4901280 olonummer 61537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04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4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4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Vijfhuizen, Bolwerk 10, 2141 MG, realiseren van een serre in de voortuin, verzenddatum 24-08-2021, zaaknummer 4901280 olonummer 6153737.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46</meta:user-defined>
    <meta:user-defined meta:name="OVERHEIDop.GmbID/DC.identifier">gmb-2021-290046</meta:user-defined>
    <meta:user-defined meta:name="OVERHEIDop.versieInformatie"/>
  </office:meta>
</office:document-meta>
</file>