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Coxstraat 2, 5812 AW 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2, 5812 AW  Heide </text:span>– het bouwen van een woning (HZ-OMV-2021-01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0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Rector Coxstraat 2, 5812 AW  Heide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41</meta:user-defined>
    <meta:user-defined meta:name="OVERHEIDop.GmbID/DC.identifier">gmb-2021-290041</meta:user-defined>
    <meta:user-defined meta:name="OVERHEIDop.versieInformatie"/>
  </office:meta>
</office:document-meta>
</file>