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voordeur en het vergroten van het keukenraam, Dolomiet 7, 2719TK Zoetermeer op 20 augustus 2021</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mgevingsvergunning ontvangen voor het vervangen van de voordeur en het vergroten van het keukenraam op de locatie Dolomiet 7, 2719TK Zoetermeer. De aanvraag is geregistreerd onder zaaknummer 2021-0028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04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lomiet 7, 2719TK Zoetermeer</meta:user-defined>
    <dc:language>nl</dc:language>
    <meta:user-defined meta:name="OVERHEIDop.locatietype/OVERHEIDop.gebiedsmarkering">Punt</meta:user-defined>
    <meta:user-defined meta:name="DC.title">Ingediende aanvraag omgevingsvergunning voor het vervangen van de voordeur en het vergroten van het keukenraam, Dolomiet 7, 2719TK Zoetermeer op 20 augustus 2021</meta:user-defined>
    <meta:user-defined meta:name="DCTERMS.W3CDTF/DCTERMS.available">2021-08-26</meta:user-defined>
    <meta:user-defined meta:name="DCTERMS.W3CDTF/OVERHEIDop.jaargang">2021</meta:user-defined>
    <meta:user-defined meta:name="OVERHEIDop.publicationIssue">290040</meta:user-defined>
    <meta:user-defined meta:name="OVERHEIDop.GmbID/DC.identifier">gmb-2021-290040</meta:user-defined>
    <meta:user-defined meta:name="OVERHEIDop.versieInformatie"/>
  </office:meta>
</office:document-meta>
</file>