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landseweg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eft de gemeente een aanvraag ontvangen voor een omgevingsvergunning op locatie Hogelandseweg 22 in Vianen. De aanvraag is geregistreerd onder zaaknummer OV-2021-0424. De aanvraag betreft het kappen van een ceder in de voortuin bij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03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gelandseweg 22 in Vian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38</meta:user-defined>
    <meta:user-defined meta:name="OVERHEIDop.GmbID/DC.identifier">gmb-2021-290038</meta:user-defined>
    <meta:user-defined meta:name="OVERHEIDop.versieInformatie"/>
  </office:meta>
</office:document-meta>
</file>