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per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besloten om de beslistermijn voor de aanvraag met zaaknummer OV-2021-1221 voor een omgevingsvergunning op de locatie Weper 8 te Oosterwolde te verlengen voor een periode van maximaal zes weken. De aanvraag betreft:</text:p>
            <text:p text:style-name="common-al">het vergroten van de ligboxenstal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003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3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3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eper 8 te Oosterwold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37</meta:user-defined>
    <meta:user-defined meta:name="OVERHEIDop.GmbID/DC.identifier">gmb-2021-290037</meta:user-defined>
    <meta:user-defined meta:name="OVERHEIDop.versieInformatie"/>
  </office:meta>
</office:document-meta>
</file>