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Lisserbroek, Lisserdijk 303, 2165 AB, uitbreiden van de bestaande woning en voorzien van een verhoogde en geïsoleerde kap, dakkapel, garage en achteruitbouw, verzenddatum 23-08-2021, zaaknummer 5037884 olonummer 62472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035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35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Lisserbroek, Lisserdijk 303, 2165 AB, uitbreiden van de bestaande woning en voorzien van een verhoogde en geïsoleerde kap, dakkapel, garage en achteruitbouw, verzenddatum 23-08-2021, zaaknummer 5037884 olonummer 6247249.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35</meta:user-defined>
    <meta:user-defined meta:name="OVERHEIDop.GmbID/DC.identifier">gmb-2021-290035</meta:user-defined>
    <meta:user-defined meta:name="OVERHEIDop.versieInformatie"/>
  </office:meta>
</office:document-meta>
</file>