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4, 9717 BT Groningen – omzetten kamerverhuurpand (4 kamers) naar 3 zelfstandige woonfuncties middels interne verbouwing (ontvangstdatum 03-08-2021, dossiernummer 2021752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03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3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3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Koninginnelaan 4, 9717 BT Groningen – omzetten kamerverhuurpand (4 kamers) naar 3 zelfstandige woonfuncties middels interne verbouwing (ontvangstdatum 03-08-2021, dossiernummer 202175253)</meta:user-defined>
    <meta:user-defined meta:name="DCTERMS.W3CDTF/DCTERMS.available">2021-08-26</meta:user-defined>
    <meta:user-defined meta:name="DCTERMS.W3CDTF/OVERHEIDop.jaargang">2021</meta:user-defined>
    <meta:user-defined meta:name="OVERHEIDop.publicationIssue">290033</meta:user-defined>
    <meta:user-defined meta:name="OVERHEIDop.GmbID/DC.identifier">gmb-2021-290033</meta:user-defined>
    <meta:user-defined meta:name="OVERHEIDop.versieInformatie"/>
  </office:meta>
</office:document-meta>
</file>