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 veranderen activiteiten, het oprichten van een taxi- en toeringcarbedrijf, RECTIFICATIE IJsselstraat 4, 8131VC Wijhe, moet zijn: IJsselstraat 6, 8131V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85662021</text:p>
            <text:p text:style-name="common-al">Datum afgehandeld: 17-08-2021</text:p>
            <text:p text:style-name="common-al">Locatie: IJsselstraat 6 8131VC Wijhe</text:p>
            <text:p text:style-name="common-al">Projectomschrijving: Melding-Activiteitenbesluit_veranderen activiteit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00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8566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-Activiteitenbesluit veranderen activiteiten, het oprichten van een taxi- en toeringcarbedrijf, RECTIFICATIE IJsselstraat 4, 8131VC Wijhe, moet zijn: IJsselstraat 6, 8131VC Wijh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030</meta:user-defined>
    <meta:user-defined meta:name="OVERHEIDop.GmbID/DC.identifier">gmb-2021-290030</meta:user-defined>
    <meta:user-defined meta:name="OVERHEIDop.versieInformatie"/>
  </office:meta>
</office:document-meta>
</file>