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3302, het bouwen van een woning, Almelo Noord-Oost, vak 3 kavel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8-2021 hebben wij een aanvraag Omgevingsvergunning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002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2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2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302</meta:user-defined>
    <meta:user-defined meta:name="DCTERMS.abstract">het bouwen van een woning Blasiuslaan 6, (Almelo Noord-Oost, vak 3 kavel 26)</meta:user-defined>
    <dc:language>nl</dc:language>
    <meta:user-defined meta:name="OVERHEIDop.locatietype/OVERHEIDop.gebiedsmarkering">Punt</meta:user-defined>
    <meta:user-defined meta:name="DC.title">Ingediende aanvraag omgevingsvergunning, Z/21/123302, het bouwen van een woning, Almelo Noord-Oost, vak 3 kavel 26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028</meta:user-defined>
    <meta:user-defined meta:name="OVERHEIDop.GmbID/DC.identifier">gmb-2021-290028</meta:user-defined>
    <meta:user-defined meta:name="OVERHEIDop.versieInformatie"/>
  </office:meta>
</office:document-meta>
</file>