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 Groningen, sectie A perc.nrs 2052, 2668, 2671 (Johan van Zwedenlaan / Hoendiep), Groningen – aanleggen natuurcompensatiegebied t.b.v. ontheffing wet natuurbescherming voor suikerzijde noord (ontvangstdatum 18-08-2021, dossiernummer 202175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2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2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2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Sociale zekerheid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Kadastrale gem. Groningen, sectie A perc.nrs 2052, 2668, 2671 (Johan van Zwedenlaan / Hoendiep), Groningen – aanleggen natuurcompensatiegebied t.b.v. ontheffing wet natuurbescherming voor suikerzijde noord (ontvangstdatum 18-08-2021, dossiernummer 202175491)</meta:user-defined>
    <meta:user-defined meta:name="DCTERMS.W3CDTF/DCTERMS.available">2021-08-26</meta:user-defined>
    <meta:user-defined meta:name="DCTERMS.W3CDTF/OVERHEIDop.jaargang">2021</meta:user-defined>
    <meta:user-defined meta:name="OVERHEIDop.publicationIssue">290021</meta:user-defined>
    <meta:user-defined meta:name="OVERHEIDop.GmbID/DC.identifier">gmb-2021-290021</meta:user-defined>
    <meta:user-defined meta:name="OVERHEIDop.versieInformatie"/>
  </office:meta>
</office:document-meta>
</file>