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Leimuiderbrug, Leimuiderdijk 375, 2155 MT, plaatsen van een bootlift aan een steiger, verzenddatum 23-08-2021, zaaknummer 4883871 olonummer 6141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2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2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Leimuiderbrug, Leimuiderdijk 375, 2155 MT, plaatsen van een bootlift aan een steiger, verzenddatum 23-08-2021, zaaknummer 4883871 olonummer 6141939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20</meta:user-defined>
    <meta:user-defined meta:name="OVERHEIDop.GmbID/DC.identifier">gmb-2021-290020</meta:user-defined>
    <meta:user-defined meta:name="OVERHEIDop.versieInformatie"/>
  </office:meta>
</office:document-meta>
</file>