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 Charles van Wijkstraat 1, 7425NK Deventer (Z2021-000090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Charles van Wijkstraat 1, 7425NL Deventer – voor het wijzigen van de voorgevel, verzonden op 23 augustus 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0016</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016</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016</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ctiviteit bouw, Charles van Wijkstraat 1, 7425NK Deventer (Z2021-00009089)</meta:user-defined>
    <meta:user-defined meta:name="DCTERMS.W3CDTF/DCTERMS.available">2021-08-26</meta:user-defined>
    <meta:user-defined meta:name="DCTERMS.W3CDTF/OVERHEIDop.jaargang">2021</meta:user-defined>
    <meta:user-defined meta:name="OVERHEIDop.publicationIssue">290016</meta:user-defined>
    <meta:user-defined meta:name="OVERHEIDop.GmbID/DC.identifier">gmb-2021-290016</meta:user-defined>
    <meta:user-defined meta:name="OVERHEIDop.versieInformatie"/>
  </office:meta>
</office:document-meta>
</file>