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verkeersbesluit: Bronckhorsterwaard, een ontheffing voor inrijden Bronkhorsterwaard</text:p>
      <text:section text:name="zakelijke-mededeling_id1-3-2" text:style-name="zakelijke-mededeling">
        <text:section text:name="zakelijke-mededeling-tekst_id1-3-2-1" text:style-name="zakelijke-mededeling-tekst">
          <text:section text:name="tekst_id1-3-2-1-1" text:style-name="tekst">
            <text:p text:style-name="common-al">Op 24 augustus 2021 heeft de gemeente Bronckhorst een besluit genomen op de aanvraag voor een verkeersbesluit. De aanvraag is geregistreerd onder kenmerk 18767707. De aanvraag gaat over een ontheffing van het verbod om wegen in te rijden in de Bronckhorsterwaard. De bezwaartermijn start op 27 augustus 2021.</text:p>
            <text:p text:style-name="common-al">Het besluit van de gemeente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90015</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5</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0015</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Bronckhorsterwaard, een ontheffing voor inrijden Bronkhorsterwaard</meta:user-defined>
    <meta:user-defined meta:name="DCTERMS.W3CDTF/DCTERMS.available">2021-08-26</meta:user-defined>
    <meta:user-defined meta:name="DCTERMS.W3CDTF/OVERHEIDop.jaargang">2021</meta:user-defined>
    <meta:user-defined meta:name="OVERHEIDop.externeBijlage">Publiceerbaar besluit|exb-2021-50778</meta:user-defined>
    <meta:user-defined meta:name="OVERHEIDop.publicationIssue">290015</meta:user-defined>
    <meta:user-defined meta:name="OVERHEIDop.GmbID/DC.identifier">gmb-2021-290015</meta:user-defined>
    <meta:user-defined meta:name="OVERHEIDop.versieInformatie"/>
  </office:meta>
</office:document-meta>
</file>