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8 B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besloten om de beslistermijn voor de aanvraag met zaaknummer 2508396 voor een omgevingsvergunning voor het <text:span text:style-name="nadrukvet">uitbouwen van een woning </text:span>op locatie Stationsweg 8 B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90012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12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ationsweg 8 B in Soest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12</meta:user-defined>
    <meta:user-defined meta:name="OVERHEIDop.GmbID/DC.identifier">gmb-2021-290012</meta:user-defined>
    <meta:user-defined meta:name="OVERHEIDop.versieInformatie"/>
  </office:meta>
</office:document-meta>
</file>