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lasven 17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een melding activiteitenbesluit milieubeheer ontvangen voor activiteiten waarvoor geen vergunningplicht geldt op locatie Vlasven 176 te Veghel. De melding is geregistreerd onder zaaknummer AMVB-2021-104. De melding betreft:</text:p>
            <text:p text:style-name="common-al">verzoeken van een maatwerkvoorschrift ivm het afbakken van worstenbroodje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001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1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1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lasven 176 te Veghel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10</meta:user-defined>
    <meta:user-defined meta:name="OVERHEIDop.GmbID/DC.identifier">gmb-2021-290010</meta:user-defined>
    <meta:user-defined meta:name="OVERHEIDop.versieInformatie"/>
  </office:meta>
</office:document-meta>
</file>