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90</text:p>
            <text:p text:style-name="common-al">Omschrijving: verbouwen van een nachtclub naar een appartementengebouw met 4 appartementen voor de middeldure huur</text:p>
            <text:p text:style-name="common-al">Adres:  Wal 11</text:p>
            <text:p text:style-name="common-al">Datum ontvangst: 2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00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0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0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90</meta:user-defined>
    <meta:user-defined meta:name="DCTERMS.abstract">verbouwen van een nachtclub naar een appartementengebouw met 4 appartementen voor de middeldure huur</meta:user-defined>
    <dc:language>nl</dc:language>
    <meta:user-defined meta:name="OVERHEIDop.locatietype/OVERHEIDop.gebiedsmarkering">Adres</meta:user-defined>
    <meta:user-defined meta:name="DC.title">V21/46090: Ingekomen omgevings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03</meta:user-defined>
    <meta:user-defined meta:name="OVERHEIDop.GmbID/DC.identifier">gmb-2021-290003</meta:user-defined>
    <meta:user-defined meta:name="OVERHEIDop.versieInformatie"/>
  </office:meta>
</office:document-meta>
</file>