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Beinsdorp, Hillegommerdijk 337, 2144 KS, plaatsen van een dakraam aan de voorzijde van de woning, verzenddatum 30-12-2020, zaaknummer 4245982, olonummer 56103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838.144 477988.672</meta:user-defined>
    <meta:user-defined meta:name="DC.title">Buiten behandeling gestelde aanvraag omgevingsvergunning, Beinsdorp, Hillegommerdijk 337, 2144 KS, plaatsen van een dakraam aan de voorzijde van de woning, verzenddatum 30-12-2020, zaaknummer 4245982, olonummer 5610311.</meta:user-defined>
    <meta:user-defined meta:name="OVERHEID.PostcodeHuisnummer/OVERHEIDop.postcodeHuisnummer">2144KS 337</meta:user-defined>
    <meta:user-defined meta:name="OVERHEIDop.straatnaam">Hillegommerdijk</meta:user-defined>
    <meta:user-defined meta:name="OVERHEIDop.woonplaats">Beinsdorp</meta:user-defined>
    <meta:user-defined meta:name="DCTERMS.W3CDTF/DCTERMS.available">2021-01-05</meta:user-defined>
    <meta:user-defined meta:name="DCTERMS.W3CDTF/OVERHEIDop.jaargang">2021</meta:user-defined>
    <meta:user-defined meta:name="OVERHEIDop.publicationIssue">2900</meta:user-defined>
    <meta:user-defined meta:name="OVERHEIDop.GmbID/DC.identifier">gmb-2021-2900</meta:user-defined>
    <meta:user-defined meta:name="OVERHEIDop.versieInformatie"/>
  </office:meta>
</office:document-meta>
</file>