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Rijpstrastr 7 in Zelhem, het plaatsen van een pergola</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Bronckhorst een besluit genomen op de aanvraag voor een omgevingsvergunning. De aanvraag is geregistreerd onder kenmerk 18767656. De aanvraag gaat over het plaatsen van een pergola aan de Burgemeester Rijpstrastr 7 in Zelhem. De bezwaartermijn start op 26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99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9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9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Burgemeester Rijpstrastr 7 in Zelhem, het plaatsen van een pergola</meta:user-defined>
    <meta:user-defined meta:name="DCTERMS.W3CDTF/DCTERMS.available">2021-08-26</meta:user-defined>
    <meta:user-defined meta:name="DCTERMS.W3CDTF/OVERHEIDop.jaargang">2021</meta:user-defined>
    <meta:user-defined meta:name="OVERHEIDop.externeBijlage">Aanvraagformulier (publiceerbare versie)|exb-2021-50766</meta:user-defined>
    <meta:user-defined meta:name="OVERHEIDop.externeBijlage">vergunning|exb-2021-50767</meta:user-defined>
    <meta:user-defined meta:name="OVERHEIDop.publicationIssue">289999</meta:user-defined>
    <meta:user-defined meta:name="OVERHEIDop.GmbID/DC.identifier">gmb-2021-289999</meta:user-defined>
    <meta:user-defined meta:name="OVERHEIDop.versieInformatie"/>
  </office:meta>
</office:document-meta>
</file>