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 aan Emmastraat 7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aanleggen van een inrit aan Emmastraat 73, 6431 CT Hoensbroek (datum besluit 18 augustus 2021</text:span>
            <text:span text:style-name="nadrukvet">, dossiernummer </text:span>
            <text:span text:style-name="nadrukvet">1732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99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9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9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inrit aan Emmastraat 73 te Hoensbroe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98</meta:user-defined>
    <meta:user-defined meta:name="OVERHEIDop.GmbID/DC.identifier">gmb-2021-289998</meta:user-defined>
    <meta:user-defined meta:name="OVERHEIDop.versieInformatie"/>
  </office:meta>
</office:document-meta>
</file>