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(F-1692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ugustus 2021 een aanvraag omgevingsvergunning met zaaknummer <text:span text:style-name="nadrukvet">W-AOV210448 </text:span>hebben ontvangen voor het aanleggen van een inrit (tbv relaishuis) op de locatie<text:span text:style-name="nadrukvet"> Mr. F.J. Haarmanweg (F-169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Mr. F.J. Haarmanweg (F-1692)  in Terneuz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996</meta:user-defined>
    <meta:user-defined meta:name="OVERHEIDop.GmbID/DC.identifier">gmb-2021-289996</meta:user-defined>
    <meta:user-defined meta:name="OVERHEIDop.versieInformatie"/>
  </office:meta>
</office:document-meta>
</file>