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evels aan Saroleastraat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wijzigen van de gevels aan Saroleastraat 71, 6411 LS Heerlen (datum besluit 17 augustus 2021</text:span>
            <text:span text:style-name="nadrukvet">, dossiernummer 1557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de gevels aan Saroleastraat 71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89</meta:user-defined>
    <meta:user-defined meta:name="OVERHEIDop.GmbID/DC.identifier">gmb-2021-289989</meta:user-defined>
    <meta:user-defined meta:name="OVERHEIDop.versieInformatie"/>
  </office:meta>
</office:document-meta>
</file>