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Roessinkspad-Siemelinksweg N348 perceel M4016, 4384, 4399 (Z2021-000088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Roessinkspad-Siemelinksweg N348 perceel M4016, 4384, 4399 – voor het vervangen functie geluidswal door het plaatsen van een geluidsscherm, verzonden op 23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9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Roessinkspad-Siemelinksweg N348 perceel M4016, 4384, 4399 (Z2021-00008859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86</meta:user-defined>
    <meta:user-defined meta:name="OVERHEIDop.GmbID/DC.identifier">gmb-2021-289986</meta:user-defined>
    <meta:user-defined meta:name="OVERHEIDop.versieInformatie"/>
  </office:meta>
</office:document-meta>
</file>