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ardenborchstraat 1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bben wij een aanvraag ontvangen voor het realiseren van een berging op de locatie Waardenborchstraat 1 A in Holten. De aanvraag is geregistreerd onder zaaknummer 1742-HZ_WABO-2189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998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8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8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ardenborchstraat 1 A in Holten, het realiseren van een berg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aardenborchstraat 1 A in Holt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982</meta:user-defined>
    <meta:user-defined meta:name="OVERHEIDop.GmbID/DC.identifier">gmb-2021-289982</meta:user-defined>
    <meta:user-defined meta:name="OVERHEIDop.versieInformatie"/>
  </office:meta>
</office:document-meta>
</file>